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text-indent="3.9375in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 fo:margin-left="3.9375in" fo:margin-right="-0.001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margin-right="-0.0013in">
        <style:tab-stops>
          <style:tab-stop style:type="left" style:position="3.9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margin-right="-0.1972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margin-right="-0.197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margin-right="-0.197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margin-right="-0.0006in" fo:text-indent="0.4923in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margin-right="-0.0006in" fo:text-indent="0.4923in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margin-right="-0.0006in" fo:text-indent="0.4923in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margin-right="-0.0006in" fo:text-indent="0.4923in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margin-right="-0.0006in" fo:text-indent="0.4923in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margin-right="-0.0006in" fo:text-indent="0.4923in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margin-right="-0.0006in" fo:text-indent="0.4923in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margin-right="-0.0006in" fo:text-indent="0.4923in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margin-right="-0.0006in" fo:text-indent="0.4923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margin-right="-0.0006in" fo:text-indent="0.4923in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margin-right="-0.0006in" fo:text-indent="0.4923in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margin-right="-0.0006in" fo:text-indent="0.4923in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margin-right="-0.0006in" fo:text-indent="0.4923in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margin-right="-0.0006in" fo:text-indent="0.4923in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margin-right="-0.0006in" fo:text-indent="0.4923in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margin-right="-0.0006in" fo:text-indent="0.4923in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Приложение к письму</text:span></text:p>
      <text:p text:style-name="P5">от _________ № __________</text:p>
      <text:p text:style-name="P6"/>
      <text:p text:style-name="P7"/>
      <text:p text:style-name="P8">Информационно-методические материалы по ключевым направлениям профилактической деятельности<text:s/>по результатам работы<text:s/><text:line-break/>межведомственного<text:s/>форума<text:s/>стратегических инициатив<text:s/><text:line-break/>«Территория безопасного детства»</text:p>
      <text:p text:style-name="P9"/>
      <text:p text:style-name="P10"><text:span text:style-name="T11">Секция «Воспитательная среда образовательной организации: ресурсы<text:s/></text:span><text:span text:style-name="T12"><text:line-break/>и возможности»:<text:s/></text:span><text:a xlink:href="https://disk.yandex.ru/d/wC07LTJ1wGNBrQ" office:target-frame-name="_top" xlink:show="replace"><text:span text:style-name="T13">https://disk.yandex.ru/d/wC07LTJ1wGNBrQ</text:span></text:a><text:span text:style-name="T14">.<text:s/></text:span></text:p>
      <text:p text:style-name="P15"><text:span text:style-name="T16">Секция «Действуем вместе» (межведомственное взаимодействие, успешные практики):<text:s/></text:span><text:a xlink:href="https://disk.yandex.ru/d/dt4dZKlodBT35g" office:target-frame-name="_top" xlink:show="replace"><text:span text:style-name="T17">https://disk.yandex.ru/d/dt4dZKlodBT35g</text:span></text:a><text:span text:style-name="T18">.<text:s/></text:span></text:p>
      <text:p text:style-name="P19"><text:span text:style-name="T20">Секция «Детство без страха» (профилактика жестокого обращения с детьми, в том числе в семье):<text:s/></text:span><text:a xlink:href="https://disk.yandex.ru/d/gCegED6pTn9IdA" office:target-frame-name="_top" xlink:show="replace"><text:span text:style-name="T21">https://disk.yandex.ru/d/gCegED6pTn9IdA</text:span></text:a><text:span text:style-name="T22">.<text:s/></text:span></text:p>
      <text:p text:style-name="P23"><text:span text:style-name="T24">Секция «Зависимость-детектор: как не попасть в ловушку» (аддиктивное поведение, профилактика зависимостей):<text:s/></text:span><text:a xlink:href="https://disk.yandex.ru/d/yoKxjvLgnPpEsQ" office:target-frame-name="_top" xlink:show="replace"><text:span text:style-name="T25">https://disk.yandex.ru/d/yoKxjvLgnPpEsQ</text:span></text:a><text:span text:style-name="T26">.<text:s/></text:span></text:p>
      <text:p text:style-name="P27"><text:span text:style-name="T28">Секция «Инструменты диалога: как не допустить травлю ребенка»:<text:s/></text:span><text:a xlink:href="https://disk.yandex.ru/d/8r5d6TRzfY1zow" office:target-frame-name="_top" xlink:show="replace"><text:span text:style-name="T29">https://disk.yandex.ru/d/8r5d6TRzfY1zow</text:span></text:a><text:span text:style-name="T30">.<text:s/></text:span></text:p>
      <text:p text:style-name="P31"><text:span text:style-name="T32">Секция «Код безопасности: против идеологии насилия»:<text:s/></text:span><text:a xlink:href="https://disk.yandex.ru/d/hY7c518e6PILWA" office:target-frame-name="_top" xlink:show="replace"><text:span text:style-name="T33">https://disk.yandex.ru/d/hY7c518e6PILWA</text:span></text:a><text:span text:style-name="T34">. <text:s/></text:span></text:p>
      <text:p text:style-name="P35"><text:span text:style-name="T36">Секция «Межведомственное партнерство против сексуального насилия несовершеннолетних: от выявления к Восстановлению»:<text:s/></text:span><text:a xlink:href="https://disk.yandex.ru/d/bX53yXjlz2MAjw" office:target-frame-name="_top" xlink:show="replace"><text:span text:style-name="T37">https://disk.yandex.ru/d/bX53yXjlz2MAjw</text:span></text:a><text:span text:style-name="T38">.<text:s/></text:span></text:p>
      <text:p text:style-name="P39"><text:span text:style-name="T40">Секция «Молодежь в фокусе: анализ активности в региональном сегменте»:<text:s/></text:span><text:a xlink:href="https://disk.yandex.ru/d/gP9Uc4U5N7S6Og" office:target-frame-name="_top" xlink:show="replace"><text:span text:style-name="T41">https://disk.yandex.ru/d/gP9Uc4U5N7S6Og</text:span></text:a><text:span text:style-name="T42">.<text:s/></text:span></text:p>
      <text:p text:style-name="P43"><text:span text:style-name="T44">Секция «Опасные сети» (профилактика вовлечения в незаконный оборот наркотиков):<text:s/></text:span><text:a xlink:href="https://disk.yandex.ru/d/Wcz6x31YhDdYeA" office:target-frame-name="_top" xlink:show="replace"><text:span text:style-name="T45">https://disk.yandex.ru/d/Wcz6x31YhDdYeA</text:span></text:a><text:span text:style-name="T46">.<text:s/></text:span></text:p>
      <text:p text:style-name="P47"><text:span text:style-name="T48">Секция «Опять двойка: от школьных неудач к асоциальному поведению»:<text:s/></text:span><text:a xlink:href="https://disk.yandex.ru/d/PGcOIlQIwNoWLA" office:target-frame-name="_top" xlink:show="replace"><text:span text:style-name="T49">https://disk.yandex.ru/d/PGcOIlQIwNoWLA</text:span></text:a><text:span text:style-name="T50">.<text:s/></text:span></text:p>
      <text:p text:style-name="P51"><text:span text:style-name="T52">Секция «Ресурсы Движения Первых как инструмент профилактики школьной неуспешности»:<text:s/></text:span><text:a xlink:href="https://disk.yandex.ru/d/maIURxz2SVWgXA" office:target-frame-name="_top" xlink:show="replace"><text:span text:style-name="T53">https://disk.yandex.ru/d/maIURxz2SVWgXA</text:span></text:a><text:span text:style-name="T54">.<text:s/></text:span></text:p>
      <text:p text:style-name="P55"><text:span text:style-name="T56">Секция «Семья в фокусе: поддержка и ресурсы»:<text:s/></text:span><text:a xlink:href="https://disk.yandex.ru/d/GGxOSYf2HrFK0Q" office:target-frame-name="_top" xlink:show="replace"><text:span text:style-name="T57">https://disk.yandex.ru/d/GGxOSYf2HrFK0Q</text:span></text:a><text:span text:style-name="T58">.<text:s/></text:span></text:p>
      <text:p text:style-name="P59"><text:span text:style-name="T60">Секция «Стратегия безопасности детей на дорогах: новые вызовы, комплексный анализ, эффективные решения»:<text:s/></text:span><text:a xlink:href="https://disk.yandex.ru/d/WSaZgk62ZuOtzQ" office:target-frame-name="_top" xlink:show="replace"><text:span text:style-name="T61">https://disk.yandex.ru/d/WSaZgk62ZuOtzQ</text:span></text:a><text:span text:style-name="T62">.<text:s/></text:span></text:p>
      <text:p text:style-name="P63"><text:span text:style-name="T64">Секция «Суицидальное поведение несовершеннолетних»:<text:s/></text:span><text:a xlink:href="https://disk.yandex.ru/d/JKBMemwCNFOw_g" office:target-frame-name="_top" xlink:show="replace"><text:span text:style-name="T65">https://disk.yandex.ru/d/JKBMemwCNFOw_g</text:span></text:a><text:span text:style-name="T66">.<text:s/></text:span></text:p>
      <text:p text:style-name="P67"><text:span text:style-name="T68">Секция «Террористы поневоле: как противостоять технологии манипуляции»:<text:s/></text:span><text:a xlink:href="https://disk.yandex.ru/d/KSo1mx6HkiDjDw" office:target-frame-name="_top" xlink:show="replace"><text:span text:style-name="T69">https://disk.yandex.ru/d/KSo1mx6HkiDjDw</text:span></text:a><text:span text:style-name="T70">.<text:s/></text:span></text:p>
      <text:p text:style-name="P71"><text:span text:style-name="T72">Секция «Травмирующий опыт и рискованное поведение в сети: психологическая помощь детям, подросткам и их родителям»:<text:s/></text:span><text:a xlink:href="https://disk.yandex.ru/d/w-_k6-fuqjZbYQ" office:target-frame-name="_top" xlink:show="replace"><text:span text:style-name="T73">https://disk.yandex.ru/d/w-_k6-fuqjZbYQ</text:span></text:a><text:span text:style-name="T7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илиппова Анна Сергеевна</meta:initial-creator>
    <dc:creator>Филиппова Анна Сергеевна</dc:creator>
    <meta:creation-date>2025-07-09T11:33:00Z</meta:creation-date>
    <dc:date>2026-04-22T05:56:00Z</dc:date>
    <meta:template xlink:href="Normal" xlink:type="simple"/>
    <meta:editing-cycles>3</meta:editing-cycles>
    <meta:editing-duration>PT360S</meta:editing-duration>
    <meta:document-statistic meta:page-count="1" meta:paragraph-count="6" meta:word-count="464" meta:character-count="3103" meta:row-count="22" meta:non-whitespace-character-count="2645"/>
  </office:meta>
</office:document-meta>
</file>